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521cm" fo:break-before="auto" style:use-optimal-row-height="false"/>
    </style:style>
    <style:style style:name="ro10" style:family="table-row">
      <style:table-row-properties style:row-height="1.886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3.625cm" fo:break-before="auto" style:use-optimal-row-height="false"/>
    </style:style>
    <style:style style:name="ro13" style:family="table-row">
      <style:table-row-properties style:row-height="2.646cm" fo:break-before="page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561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ta1" style:family="table" style:master-page-name="PageStyle_5f_Procedure_20_servizio_20_acquisti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bold" style:font-size-asian="9.89999961853027pt" style:font-style-asian="normal" style:font-weight-asian="bold" style:font-size-complex="9.8999996185302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9.89999961853027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9.89999961853027pt" style:language-asian="zh" style:country-asian="CN" style:font-style-asian="normal" style:font-weight-asian="bold" style:font-name-complex="Lucida Sans" style:font-size-complex="9.8999996185302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ocedure servizio acquist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48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RILEVAZIONE DEI PROCEDIMENTI AMMINISTRATIVI AI SENSI DELL'ART. 35 COMMI 1 E 2 DEL D.LGS. 33/2013</text:p>
          </table:table-cell>
          <table:table-cell table:style-name="ce8" table:number-columns-repeated="3"/>
          <table:table-cell table:style-name="ce21"/>
          <table:table-cell table:style-name="ce8"/>
          <table:table-cell table:style-name="ce22" office:value-type="string">
            <text:p><text:span text:style-name="T1"><text:a xlink:href="http://www.normattiva.it/uri-res/N2Ls?urn:nir:stato:decreto.legislativo:2013-03-14;33!vig=">DECRETO LEGISLATIVO 14 marzo 2013, n. 33 </text:a></text:span></text:p>
          </table:table-cell>
          <table:table-cell table:style-name="ce2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Denominazione del procedimento</text:p>
          </table:table-cell>
          <table:table-cell table:style-name="ce9" office:value-type="string" table:number-columns-spanned="7" table:number-rows-spanned="1">
            <text:p>ACQUISTO DI BENI E SERVIZI SOPRA SOGLIA (AT. 55 D.LGS 163/06)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ACQUISTO DI BENI E SERVIZI <text:s/>EX ART 57 D.LGS 163/06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ACQUISTO DI BENI E SERVIZI <text:s/>EX ART 125 D.LGS 163/06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SISTEMA DINAMICO DI ACQUISIZIONE <text:s/>EX ART 60 D.LGS 163/06</text:p>
          </table:table-cell>
          <table:covered-table-cell table:number-columns-repeated="6" table:style-name="ce9"/>
          <table:table-cell table:number-columns-repeated="995"/>
        </table:table-row>
        <table:table-row table:style-name="ro3">
          <table:table-cell table:style-name="ce3" office:value-type="string">
            <text:p>Struttura competente </text:p>
          </table:table-cell>
          <table:table-cell table:style-name="ce10" office:value-type="string" table:number-columns-spanned="7" table:number-rows-spanned="1">
            <text:p>Servizio Acquisti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Servizio Acquisti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Servizio Acquisti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Servizio Acquisti </text:p>
          </table:table-cell>
          <table:covered-table-cell table:number-columns-repeated="6" table:style-name="ce10"/>
          <table:table-cell table:number-columns-repeated="995"/>
        </table:table-row>
        <table:table-row table:style-name="ro3">
          <table:table-cell table:style-name="ce4" office:value-type="string">
            <text:p>Orari e giorni di ricevimento pubblico</text:p>
          </table:table-cell>
          <table:table-cell table:style-name="ce10" office:value-type="string" table:number-columns-spanned="7" table:number-rows-spanned="1">
            <text:p>da lunedì al venerdi dalle ore 11.30 alle 14.00 <text:s/>e dalle 15 alle 17.30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a lunedì al venerdi dalle ore 11.30 alle 14.00 <text:s/>e dalle 15 alle 17.30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a lunedì al venerdi dalle ore 11.30 alle 14.00 <text:s/>e dalle 15 alle 17.30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a lunedì al venerdi dalle ore 11.30 alle 14.00 <text:s/>e dalle 15 alle 17.30</text:p>
          </table:table-cell>
          <table:covered-table-cell table:number-columns-repeated="6" table:style-name="ce10"/>
          <table:table-cell table:number-columns-repeated="995"/>
        </table:table-row>
        <table:table-row table:style-name="ro4">
          <table:table-cell table:style-name="ce3" office:value-type="string">
            <text:p>Descrizione sintetica e destinatari del procedimento</text:p>
          </table:table-cell>
          <table:table-cell table:style-name="ce10" office:value-type="string" table:number-columns-spanned="7" table:number-rows-spanned="1">
            <text:p>procedimenti volti all'acquisto di beni e servizi sanitari da Operatori Economici del settore e destinati ai PP.OO. Monserrato e San Giovanni di Dio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procedimenti volti all'acquisto di beni e servizi sanitari da Operatori Economici del settore e destinati ai PP.OO. Monserrato e San Giovanni di Dio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procedimenti volti all'acquisto di beni e servizi sanitari da Operatori Economici del settore e destinati ai PP.OO. Monserrato e San Giovanni di Dio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procedimenti volti all'acquisto di beni e servizi sanitari da Operatori Economici del settore e destinati ai PP.OO. Monserrato e San Giovanni di Dio </text:p>
          </table:table-cell>
          <table:covered-table-cell table:number-columns-repeated="6" table:style-name="ce10"/>
          <table:table-cell table:number-columns-repeated="995"/>
        </table:table-row>
        <table:table-row table:style-name="ro5">
          <table:table-cell table:style-name="ce3" office:value-type="string">
            <text:p>Per i procedimenti a istanza di parte, modalità di presentazione della richiesta</text:p>
          </table:table-cell>
          <table:table-cell table:style-name="ce10" office:value-type="string" table:number-columns-spanned="7" table:number-rows-spanned="1">
            <text:p>la domanda di accesso agli atti può essere presentata per iscritto su carta libera e può essere consegnata: a mano; via posta elettronica certificata; via fax. <text:s/>La richiesta può essere presentata indifferentemente da: un incaricato; dal legale rappresentante; deve essere firmata dal Legale Rappresentante o da un Legale munito di procura. Dove presentarla: Ufficio Segreteria; Protocollo generale dell’Azienda. <text:s/>La richiesta viene evasa entro 30 gg.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la domanda di accesso agli atti può essere presentata per iscritto su carta libera e può essere consegnata: a mano; via posta elettronica certificata; via fax. <text:s/>La richiesta può essere presentata indifferentemente da: un incaricato; dal legale rappresentante; deve essere firmata dal Legale Rappresentante o da un Legale munito di procura. Dove presentarla: Ufficio Segreteria; Protocollo generale dell’Azienda. <text:s/>La richiesta viene evasa entro 30 gg.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la domanda di accesso agli atti può essere presentata per iscritto su carta libera e può essere consegnata: a mano; via posta elettronica certificata; via fax. <text:s/>La richiesta può essere presentata indifferentemente da: un incaricato; dal legale rappresentante; deve essere firmata dal Legale Rappresentante o da un Legale munito di procura. Dove presentarla: Ufficio Segreteria; Protocollo generale dell’Azienda. <text:s/>La richiesta viene evasa entro 30 gg.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la domanda di accesso agli atti può essere presentata per iscritto su carta libera e può essere consegnata: a mano; via posta elettronica certificata; via fax. <text:s/>La richiesta può essere presentata indifferentemente da: un incaricato; dal legale rappresentante; deve essere firmata dal Legale Rappresentante o da un Legale munito di procura. Dove presentarla: Ufficio Segreteria; Protocollo generale dell’Azienda. <text:s/>La richiesta viene evasa entro 30 gg.</text:p>
          </table:table-cell>
          <table:covered-table-cell table:number-columns-repeated="6" table:style-name="ce10"/>
          <table:table-cell table:number-columns-repeated="995"/>
        </table:table-row>
        <table:table-row table:style-name="ro3">
          <table:table-cell table:style-name="ce5" office:value-type="string" table:number-columns-spanned="1" table:number-rows-spanned="3">
            <text:p>Riferimenti normativi (collegamenti a www.normattiva.it)</text:p>
          </table:table-cell>
          <table:table-cell table:style-name="ce11" office:value-type="string" table:number-columns-spanned="7" table:number-rows-spanned="3">
            <text:p>D.lgs 163/2006 e smi; <text:s text:c="86"/>D.PR. N. 207/2010; <text:s text:c="107"/>L. 241/90 e smi </text:p>
          </table:table-cell>
          <table:covered-table-cell table:number-columns-repeated="5" table:style-name="ce17"/>
          <table:covered-table-cell table:style-name="ce24"/>
          <table:table-cell table:style-name="ce11" office:value-type="string" table:number-columns-spanned="7" table:number-rows-spanned="3">
            <text:p>D.lgs 163/2006 e smi; <text:s text:c="101"/>D.PR. N. 207/2010; <text:s text:c="107"/>L. 241/90 e smi </text:p>
          </table:table-cell>
          <table:covered-table-cell table:number-columns-repeated="5" table:style-name="ce17"/>
          <table:covered-table-cell table:style-name="ce24"/>
          <table:table-cell table:style-name="ce11" office:value-type="string" table:number-columns-spanned="7" table:number-rows-spanned="3">
            <text:p>D.lgs 163/2006 e smi; <text:s text:c="98"/>D.PR. N. 207/2010; <text:s text:c="107"/>L. 241/90 e smi </text:p>
          </table:table-cell>
          <table:covered-table-cell table:number-columns-repeated="5" table:style-name="ce17"/>
          <table:covered-table-cell table:style-name="ce24"/>
          <table:table-cell table:style-name="ce11" office:value-type="string" table:number-columns-spanned="7" table:number-rows-spanned="3">
            <text:p>D.lgs 163/2006 e smi; <text:s text:c="98"/>D.PR. N. 207/2010; <text:s text:c="107"/>L. 241/90 e smi </text:p>
          </table:table-cell>
          <table:covered-table-cell table:number-columns-repeated="5" table:style-name="ce17"/>
          <table:covered-table-cell table:style-name="ce24"/>
          <table:table-cell table:number-columns-repeated="995"/>
        </table:table-row>
        <table:table-row table:style-name="ro2">
          <table:covered-table-cell table:style-name="ce6"/>
          <table:covered-table-cell table:style-name="ce12"/>
          <table:covered-table-cell table:number-columns-repeated="5" table:style-name="ce18"/>
          <table:covered-table-cell table:style-name="ce25"/>
          <table:covered-table-cell table:style-name="ce12"/>
          <table:covered-table-cell table:number-columns-repeated="5" table:style-name="ce18"/>
          <table:covered-table-cell table:style-name="ce25"/>
          <table:covered-table-cell table:style-name="ce12"/>
          <table:covered-table-cell table:number-columns-repeated="5" table:style-name="ce18"/>
          <table:covered-table-cell table:style-name="ce25"/>
          <table:covered-table-cell table:style-name="ce12"/>
          <table:covered-table-cell table:number-columns-repeated="5" table:style-name="ce18"/>
          <table:covered-table-cell table:style-name="ce25"/>
          <table:table-cell table:number-columns-repeated="995"/>
        </table:table-row>
        <table:table-row table:style-name="ro2">
          <table:covered-table-cell table:style-name="ce7"/>
          <table:covered-table-cell table:style-name="ce13"/>
          <table:covered-table-cell table:number-columns-repeated="5" table:style-name="ce19"/>
          <table:covered-table-cell table:style-name="ce26"/>
          <table:covered-table-cell table:style-name="ce13"/>
          <table:covered-table-cell table:number-columns-repeated="5" table:style-name="ce19"/>
          <table:covered-table-cell table:style-name="ce26"/>
          <table:covered-table-cell table:style-name="ce13"/>
          <table:covered-table-cell table:number-columns-repeated="5" table:style-name="ce19"/>
          <table:covered-table-cell table:style-name="ce26"/>
          <table:covered-table-cell table:style-name="ce13"/>
          <table:covered-table-cell table:number-columns-repeated="5" table:style-name="ce19"/>
          <table:covered-table-cell table:style-name="ce26"/>
          <table:table-cell table:number-columns-repeated="995"/>
        </table:table-row>
        <table:table-row table:style-name="ro6">
          <table:table-cell table:style-name="ce4" office:value-type="string">
            <text:p>Riferimenti ad atti aziendali rilevanti (regolamenti, direttive, delibere, ecc.). </text:p>
          </table:table-cell>
          <table:table-cell table:style-name="ce14" office:value-type="string" table:number-columns-spanned="7" table:number-rows-spanned="1">
            <text:p>Deliberazione n. 717 del 24/07/208 - Delega ai Direttori di Struttura Complessa adozione Determinazioni - <text:s/>Deliberazione del Direttore Generale n. 5 del 3/01/2013 approvazione regolamento acquisti in economia </text:p>
          </table:table-cell>
          <table:covered-table-cell table:number-columns-repeated="6" table:style-name="ce14"/>
          <table:table-cell table:style-name="ce14" office:value-type="string" table:number-columns-spanned="7" table:number-rows-spanned="1">
            <text:p>Deliberazione n. 717 del 24/07/208 - Delega ai Direttori di Struttura Complessa adozione Determinazioni - <text:s/>Deliberazione del Direttore Generale n. 5 del 3/01/2013 approvazione regolamento acquisti in economia </text:p>
          </table:table-cell>
          <table:covered-table-cell table:number-columns-repeated="6" table:style-name="ce14"/>
          <table:table-cell table:style-name="ce14" office:value-type="string" table:number-columns-spanned="7" table:number-rows-spanned="1">
            <text:p>Deliberazione n. 717 del 24/07/208 - Delega ai Direttori di Struttura Complessa adozione Determinazioni - <text:s/>Deliberazione del Direttore Generale n. 5 del 3/01/2013 approvazione regolamento acquisti in economia </text:p>
          </table:table-cell>
          <table:covered-table-cell table:number-columns-repeated="6" table:style-name="ce14"/>
          <table:table-cell table:style-name="ce14" office:value-type="string" table:number-columns-spanned="7" table:number-rows-spanned="1">
            <text:p>Deliberazione n. 717 del 24/07/208 - Delega ai Direttori di Struttura Complessa adozione Determinazioni - <text:s/>Deliberazione del Direttore Generale n. 5 del 3/01/2013 approvazione regolamento acquisti in economia </text:p>
          </table:table-cell>
          <table:covered-table-cell table:number-columns-repeated="6" table:style-name="ce14"/>
          <table:table-cell table:number-columns-repeated="995"/>
        </table:table-row>
        <table:table-row table:style-name="ro7">
          <table:table-cell table:style-name="ce3" office:value-type="string">
            <text:p>Nome e cognome del responsabile del procedimento, telefono ed e-mail istituzionale</text:p>
          </table:table-cell>
          <table:table-cell table:style-name="ce10" office:value-type="string" table:number-columns-spanned="7" table:number-rows-spanned="1">
            <text:p>Dott.ssa Maria Teresa Piras, tel. 070.51093801; mail: mariapiras@aoucagliari.it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ott.ssa Maria Teresa Piras, tel. 070.51093801; mail: mariapiras@aoucagliari.it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ott.ssa Maria Teresa Piras, tel. 070.51093801; mail: mariapiras@aoucagliari.it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ott.ssa Maria Teresa Piras, tel. 070.51093801; mail: mariapiras@aoucagliari.it</text:p>
          </table:table-cell>
          <table:covered-table-cell table:number-columns-repeated="6" table:style-name="ce10"/>
          <table:table-cell table:number-columns-repeated="995"/>
        </table:table-row>
        <table:table-row table:style-name="ro8">
          <table:table-cell table:style-name="ce3" office:value-type="string">
            <text:p>Ufficio competente all'adozione del provvedimento finale (se diverso), indicazione del responsabile e relativi recapiti</text:p>
          </table:table-cell>
          <table:table-cell table:style-name="ce10" office:value-type="string" table:number-columns-spanned="7" table:number-rows-spanned="1">
            <text:p>Direzione AOU di Cagliari , tel 070.6092343- 2599; mail: dir.generale@aoucagliari.it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irezione AOU di Cagliari , tel 070.6092343- 2599; mail: dir.generale@aoucagliari.it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irezione AOU di Cagliari , tel 070.6092343- 2599; mail: dir.generale@aoucagliari.it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irezione AOU di Cagliari , tel 070.6092343- 2599; mail: dir.generale@aoucagliari.it</text:p>
          </table:table-cell>
          <table:covered-table-cell table:number-columns-repeated="6" table:style-name="ce10"/>
          <table:table-cell table:number-columns-repeated="995"/>
        </table:table-row>
        <table:table-row table:style-name="ro7">
          <table:table-cell table:style-name="ce3" office:value-type="string">
            <text:p>Ufficio cui rivolgersi per informazioni sul procedimento (nome responsabile, indirizzo, orari al pubblico, telefono ed e.mail)</text:p>
          </table:table-cell>
          <table:table-cell table:style-name="ce10" office:value-type="string" table:number-columns-spanned="7" table:number-rows-spanned="1">
            <text:p>Referente per l'istruttoria i cui recapiti telefonici e indirizzo mail vengono indicati nel Bando di gara.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Referente per l'istruttoria i cui recapiti telefonici e indirizzo mail vengono indicati nel Bando di gara.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Referente per l'istruttoria i cui recapiti telefonici e indirizzo mail vengono indicati nel Bando di gara.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Referente per l'istruttoria i cui recapiti telefonici e indirizzo mail vengono indicati nel Bando di gara.</text:p>
          </table:table-cell>
          <table:covered-table-cell table:number-columns-repeated="6" table:style-name="ce10"/>
          <table:table-cell table:number-columns-repeated="995"/>
        </table:table-row>
        <table:table-row table:style-name="ro7">
          <table:table-cell table:style-name="ce4" office:value-type="string">
            <text:p>Per i procedimenti a istanza di parte, modulistica (link alla pubblicazione sito istituzionale)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28" table:number-columns-repeated="995"/>
        </table:table-row>
        <table:table-row table:style-name="ro9">
          <table:table-cell table:style-name="ce3" office:value-type="string">
            <text:p>Per i procedimenti a istanza di parte, documenti richiesti</text:p>
          </table:table-cell>
          <table:table-cell table:style-name="ce10" office:value-type="string" table:number-columns-spanned="7" table:number-rows-spanned="1">
            <text:p>in caso di accesso agli atti di gara, <text:s/>la domanda, su carta semplice, <text:s/>deve essere accompagnata <text:s/>dalla fotocopia del documento di identità del Legale Rappresntante; nel caso venga presentata da un Legale: occorre l'indicazione della <text:s/>procura. </text:p>
            <text:p/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in caso di accesso agli atti di gara, <text:s/>la domanda, su carta semplice, <text:s/>deve essere accompagnata <text:s/>dalla fotocopia del documento di identità del Legale Rappresntante; nel caso venga presentata da un Legale: occorre l'indicazione della <text:s/>procura. </text:p>
            <text:p/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in caso di accesso agli atti di gara, <text:s/>la domanda, su carta semplice, <text:s/>deve essere accompagnata <text:s/>dalla fotocopia del documento di identità del Legale Rappresntante; nel caso venga presentata da un Legale: occorre l'indicazione della <text:s/>procura. </text:p>
            <text:p/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in caso di accesso agli atti di gara, <text:s/>la domanda, su carta semplice, <text:s/>deve essere accompagnata <text:s/>dalla fotocopia del documento di identità del Legale Rappresntante; nel caso venga presentata da un Legale: occorre l'indicazione della <text:s/>procura. </text:p>
            <text:p/>
          </table:table-cell>
          <table:covered-table-cell table:number-columns-repeated="6" table:style-name="ce10"/>
          <table:table-cell table:number-columns-repeated="995"/>
        </table:table-row>
        <table:table-row table:style-name="ro10">
          <table:table-cell table:style-name="ce3" office:value-type="string">
            <text:p>Termine previsto dalla normativa per la conclusione del procedimento e eventuali altri termini rilevanti</text:p>
          </table:table-cell>
          <table:table-cell table:style-name="ce16" office:value-type="string" table:number-columns-spanned="7" table:number-rows-spanned="1">
            <text:p>aggiudicazione definitiva: 180 gg salvo diverso termine indicato nel singolo Bando di gara ; <text:s/></text:p>
          </table:table-cell>
          <table:covered-table-cell table:number-columns-repeated="6" table:style-name="ce16"/>
          <table:table-cell table:style-name="ce10" office:value-type="string" table:number-columns-spanned="7" table:number-rows-spanned="1">
            <text:p>aggiudicazione definitiva: entro 180 gg salvo diverso termine indicato nel singolo Bando di gara/lettera di invito; <text:s/></text:p>
          </table:table-cell>
          <table:covered-table-cell table:number-columns-repeated="6" table:style-name="ce16"/>
          <table:table-cell table:style-name="ce10" office:value-type="string" table:number-columns-spanned="7" table:number-rows-spanned="1">
            <text:p>aggiudicazione definitiva: entro 180 gg salvo diverso termine indicato nel singolo Bando di gara/lettera di invito; <text:s/></text:p>
          </table:table-cell>
          <table:covered-table-cell table:number-columns-repeated="6" table:style-name="ce16"/>
          <table:table-cell table:style-name="ce10" office:value-type="string" table:number-columns-spanned="7" table:number-rows-spanned="1">
            <text:p>durata 4 anni salvo altro termine indicato nel singolo Bando di gara/lettera di invito; <text:s/></text:p>
          </table:table-cell>
          <table:covered-table-cell table:number-columns-repeated="6" table:style-name="ce16"/>
          <table:table-cell table:number-columns-repeated="995"/>
        </table:table-row>
        <table:table-row table:style-name="ro7">
          <table:table-cell table:style-name="ce3" office:value-type="string">
            <text:p>altri termini rilevanti conseguenti al provvedimento di aggiudicazione definitiva</text:p>
          </table:table-cell>
          <table:table-cell table:style-name="ce10" office:value-type="string" table:number-columns-spanned="7" table:number-rows-spanned="1">
            <text:p>comunicazione all'aggiudicatario e ai controinteressati: 5 gg dall'aggiudicazioen definitiva;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all'aggiudicatario e ai controinteressati ax art 57, 2 c. lett. a) e lett. c): 5 gg dall'aggiudicazione definitiva;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all'aggiudicatario </text:p>
          </table:table-cell>
          <table:covered-table-cell table:number-columns-repeated="6" table:style-name="ce16"/>
          <table:table-cell table:style-name="ce10" office:value-type="string" table:number-columns-spanned="7" table:number-rows-spanned="1">
            <text:p>comunicazione all'aggiudicatario e ai controinteressati: 5 gg dall'aggiudicazioen definitiva;</text:p>
          </table:table-cell>
          <table:covered-table-cell table:number-columns-repeated="6" table:style-name="ce10"/>
          <table:table-cell table:number-columns-repeated="995"/>
        </table:table-row>
        <table:table-row table:style-name="ro7">
          <table:table-cell table:style-name="ce3" office:value-type="string">
            <text:p>altri termini rilevanti conseguenti al provvedimento di aggiudicazione definitiva</text:p>
          </table:table-cell>
          <table:table-cell table:style-name="ce10" office:value-type="string" table:number-columns-spanned="7" table:number-rows-spanned="1">
            <text:p>pubblicazione avviso risultati procedura GUCE-GURI: entro 48 gg dall'aggiudicazione definitiva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all'aggiudicatario e relativo ordine di acquisto e/o contratto a seguito di firma della deliberazione</text:p>
          </table:table-cell>
          <table:covered-table-cell table:number-columns-repeated="6" table:style-name="ce16"/>
          <table:table-cell table:style-name="ce10" office:value-type="string" table:number-columns-spanned="7" table:number-rows-spanned="1">
            <text:p>Comunicazione all'aggiudicatario e relativo ordine di acquisto e/o contratto a seguito di firma della deliberazione</text:p>
          </table:table-cell>
          <table:covered-table-cell table:number-columns-repeated="6" table:style-name="ce16"/>
          <table:table-cell table:style-name="ce10" office:value-type="string" table:number-columns-spanned="7" table:number-rows-spanned="1">
            <text:p>pubblicazione avviso risultati procedura GUCE-GURI: entro 48 gg dall'aggiudicazione definitiva</text:p>
          </table:table-cell>
          <table:covered-table-cell table:number-columns-repeated="6" table:style-name="ce10"/>
          <table:table-cell table:number-columns-repeated="995"/>
        </table:table-row>
        <table:table-row table:style-name="ro11">
          <table:table-cell table:style-name="ce3" office:value-type="string">
            <text:p>altri termini rilevanti conseguenti al provvedimento di aggiudicazione definitiva</text:p>
          </table:table-cell>
          <table:table-cell table:style-name="ce10" office:value-type="string" table:number-columns-spanned="7" table:number-rows-spanned="1">
            <text:p>comunicazione aggiudicazione ANAC: entro 30 gg dall'aggiudicazione definitiva; </text:p>
          </table:table-cell>
          <table:covered-table-cell table:number-columns-repeated="5" table:style-name="ce20"/>
          <table:covered-table-cell table:style-name="ce27"/>
          <table:table-cell table:style-name="ce10" office:value-type="string" table:number-columns-spanned="7" table:number-rows-spanned="1">
            <text:p>comunicazione aggiudicazione ANAC contratti di importo &gt; € 40.000: entro 30 gg dall'aggiudicazione definitiva;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aggiudicazione ANAC contratti di importo &gt; € 40.000: entro 30 gg dall'aggiudicazione definitiva;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aggiudicazione AVCP contratti di importo &gt; € 40.000: entro 30 gg dall'aggiudicazione definitiva; </text:p>
          </table:table-cell>
          <table:covered-table-cell table:number-columns-repeated="6" table:style-name="ce10"/>
          <table:table-cell table:number-columns-repeated="995"/>
        </table:table-row>
        <table:table-row table:style-name="ro12">
          <table:table-cell table:style-name="ce3" office:value-type="string">
            <text:p>altri termini rilevanti conseguenti al provvedimento di aggiudicazione definitiva</text:p>
          </table:table-cell>
          <table:table-cell table:style-name="ce10" office:value-type="string" table:number-columns-spanned="7" table:number-rows-spanned="1">
            <text:p>stipulazione del contratto di fornitura: non prima dei 35 gg dall'agg. definitiva e entro 60 gg dalla stessa, salvo diverso termine previsto nel Bando di gara, ovvero ipotesi di differimento concordata con l'aggiudicatario. Nel caso di appalto basato su accordo quadro o sistema dinamico di acquisizione: entro 60 gg dall'aggiudicazione definitiva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stipulazione del contratto di fornitura: entro 60 gg dall'aggiudicazione definitiva. Nei casi di cui all'art. 57, 2° comma lett. a) e lett. c): non prima dei 35 gg dall'aggiudicazione definitiva ed entro 60 gg dalla stessa salvo diverso termine previsto nel Bando di gara/lettera di invito ovvero ipotesi di differimento concordata con l'aggiudicatario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stipulazione contratto di fornitura: entro 60 gg dalla stessa salvo diverso termine previsto nel Bando di gara/lettera di invito ovvero ipotesi di differimento concordata con l'aggiudicatario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stipulazione contratto di fornitura: entro 60 gg dalla stessa salvo diverso termine previsto nel Bando di gara/lettera di invito ovvero ipotesi di differimento concordata con l'aggiudicatario </text:p>
          </table:table-cell>
          <table:covered-table-cell table:number-columns-repeated="6" table:style-name="ce10"/>
          <table:table-cell table:number-columns-repeated="995"/>
        </table:table-row>
        <table:table-row table:style-name="ro7">
          <table:table-cell table:style-name="ce3" office:value-type="string">
            <text:p>altri termini rilevanti conseguenti al provvedimento di aggiudicazione definitiva</text:p>
          </table:table-cell>
          <table:table-cell table:style-name="ce10" office:value-type="string" table:number-columns-spanned="7" table:number-rows-spanned="1">
            <text:p>comunicazione stipulazione contratto di fornitura ANAC: <text:s/>entro 60 gg dall'aggiudicazione definitiva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stipulazione contratto di fornitura ANAC: <text:s/>entro 60 gg dalla stessa;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stipulazione contratto di fornitura ANAC contratti di importo &gt; € 40.000: <text:s/>entro 60 gg dalla stessa;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comunicazione stipulazione contratto di fornitura AVCP contratti di importo &gt; € 40.000: <text:s/>entro 60 gg dalla stessa; </text:p>
          </table:table-cell>
          <table:covered-table-cell table:number-columns-repeated="6" table:style-name="ce10"/>
          <table:table-cell table:number-columns-repeated="995"/>
        </table:table-row>
        <table:table-row table:style-name="ro13">
          <table:table-cell table:style-name="ce3" office:value-type="string">
            <text:p>Modalità per la conclusione del procedimento con indicazione, se previsti, dei casi in cui il provvedimento può essere sostituito da dichiarazione dell'interessato o con silenzio assenso.</text:p>
          </table:table-cell>
          <table:table-cell table:style-name="ce10" office:value-type="string" table:number-columns-spanned="7" table:number-rows-spanned="1">
            <text:p>Delibera di aggiudicazione definitiva/esecutiva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elibera di aggiudicazione definitiva/esecutiva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elibera di aggiudicazione definitiva/esecutiva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Delibera di aggiudicazione definitiva/esecutiva</text:p>
          </table:table-cell>
          <table:covered-table-cell table:number-columns-repeated="6" table:style-name="ce10"/>
          <table:table-cell table:number-columns-repeated="995"/>
        </table:table-row>
        <table:table-row table:style-name="ro8">
          <table:table-cell table:style-name="ce3" office:value-type="string">
            <text:p>Strumenti di tutela amministrativa e giurisdizionale nel corso del procedimento e avverso il provvedimento finale</text:p>
          </table:table-cell>
          <table:table-cell table:style-name="ce10" office:value-type="string" table:number-columns-spanned="7" table:number-rows-spanned="1">
            <text:p>Avviso di prericorso ex art 243 bis del D.Lgs 163/06 e smi; <text:s/>ricorso al Tar entro 30 gg. dal provvedimento di aggiudicazione definitva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Avviso di prericorso ex art 243 bis del D.Lgs 163/06 e smi; <text:s/>ricorso al Tar entro 30 gg. dal provvedimento di aggiudicazione definitva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Avviso di prericorso ex art 243 bis del D.Lgs 163/06 e smi; <text:s/>ricorso al Tar entro 30 gg. dal provvedimento di aggiudicazione definitva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Avviso di prericorso ex art 243 bis del D.Lgs 163/06 e smi; <text:s/>ricorso al Tar entro 30 gg. dal provvedimento di aggiudicazione definitva </text:p>
          </table:table-cell>
          <table:covered-table-cell table:number-columns-repeated="6" table:style-name="ce10"/>
          <table:table-cell table:number-columns-repeated="995"/>
        </table:table-row>
        <table:table-row table:style-name="ro14">
          <table:table-cell table:style-name="ce3" office:value-type="string">
            <text:p>Link a eventuale servizio on-line o tempi previsti per la sua attivazione</text:p>
          </table:table-cell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number-columns-repeated="995"/>
        </table:table-row>
        <table:table-row table:style-name="ro15">
          <table:table-cell table:style-name="ce3" office:value-type="string">
            <text:p>Modalità per l'effettuazione dei pagamenti - IBAN</text:p>
          </table:table-cell>
          <table:table-cell table:style-name="ce10" office:value-type="string" table:number-columns-spanned="7" table:number-rows-spanned="1">
            <text:p>in caso di accesso agli atti, e solo nel caso in cui ci sia la riproduzione di copie di atti: Versamento sul conto intestato all’Azienda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in caso di accesso agli atti, e solo nel caso in cui ci sia la riproduzione di copie di atti: Versamento sul conto intestato all’Azienda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in caso di accesso agli atti, e solo nel caso in cui ci sia la riproduzione di copie di atti: Versamento sul conto intestato all’Azienda </text:p>
          </table:table-cell>
          <table:covered-table-cell table:number-columns-repeated="6" table:style-name="ce10"/>
          <table:table-cell table:style-name="ce10" office:value-type="string" table:number-columns-spanned="7" table:number-rows-spanned="1">
            <text:p>in caso di accesso agli atti, e solo nel caso in cui ci sia la riproduzione di copie di atti: Versamento sul conto intestato all’Azienda </text:p>
          </table:table-cell>
          <table:covered-table-cell table:number-columns-repeated="6" table:style-name="ce10"/>
          <table:table-cell table:number-columns-repeated="995"/>
        </table:table-row>
        <table:table-row table:style-name="ro16">
          <table:table-cell table:style-name="ce3" office:value-type="string">
            <text:p>Nome e cognome del soggetto cui è attribuito il potere sostitutivo in caso di inerzia, telefono ed e-mail istituzionale. Modalità di attivazione del potere sostitutivo</text:p>
          </table:table-cell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number-columns-repeated="995"/>
        </table:table-row>
        <table:table-row table:style-name="ro14">
          <table:table-cell table:style-name="ce3" office:value-type="string">
            <text:p>Risultati delle indagini di customer satisfaction</text:p>
          </table:table-cell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number-columns-repeated="995"/>
        </table:table-row>
        <table:table-row table:style-name="ro3">
          <table:table-cell table:style-name="ce3" office:value-type="string">
            <text:p>Eventuali ulteriori indicazioni</text:p>
          </table:table-cell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number-columns-repeated="99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18.4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ure_20_servizio_20_acquisti_20_" style:display-name="PageStyle_Procedure servizio acquist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6-01-28T16:07:02</dc:date>
    <meta:document-statistic meta:table-count="1" meta:cell-count="107" meta:object-count="0"/>
    <meta:generator>OpenOffice/4.1.1$Unix OpenOffice.org_project/411m6$Build-9775</meta:generator>
  </office:meta>
</office:document-meta>
</file>